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text-properties style:font-name="Arial1" style:font-name-complex="Arial2"/>
    </style:style>
    <style:style style:name="P2" style:family="paragraph" style:parent-style-name="No_20_Spacing">
      <style:text-properties style:font-name="Arial1" fo:font-weight="bold" style:font-weight-asian="bold" style:font-name-complex="Arial2" style:font-weight-complex="bold"/>
    </style:style>
    <style:style style:name="P3" style:family="paragraph" style:parent-style-name="No_20_Spacing" style:master-page-name="Standard">
      <style:paragraph-properties style:page-number="auto"/>
      <style:text-properties style:font-name="Arial1" fo:font-weight="bold" style:font-weight-asian="bold" style:font-name-complex="Arial2" style:font-weight-complex="bold"/>
    </style:style>
    <style:style style:name="P4" style:family="paragraph" style:parent-style-name="No_20_Spacing">
      <style:text-properties style:font-name="Arial1" style:font-name-complex="Arial2"/>
    </style:style>
    <style:style style:name="P5" style:family="paragraph" style:parent-style-name="No_20_Spacing">
      <style:text-properties style:font-name="Arial1" fo:font-weight="bold" style:font-weight-asian="bold" style:font-name-complex="Arial2" style:font-weight-complex="bold"/>
    </style:style>
    <style:style style:name="P6" style:family="paragraph" style:parent-style-name="No_20_Spacing">
      <style:text-properties style:font-name="Arial1" fo:font-style="italic" style:font-style-asian="italic" style:font-name-complex="Arial2" style:font-style-complex="italic"/>
    </style:style>
    <style:style style:name="P7" style:family="paragraph" style:parent-style-name="No_20_Spacing">
      <style:paragraph-properties fo:margin-left="9.991cm" fo:margin-right="0cm" fo:text-indent="1.249cm" style:auto-text-indent="false"/>
      <style:text-properties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No_20_Spacing"><text:span text:style-name="T2">Kontaktdatenerhebung im Rahmen der aktuell gültigen Verordnung zur Verhütung</text:span><text:span text:style-name="T1"> </text:span><text:span text:style-name="T2">übertragbarer Krankheiten des Landes Nordrhein-Westfalen</text:span><text:span text:style-name="T1">.</text:span></text:p>
      <text:p text:style-name="P1"/>
      <text:p text:style-name="P1">Verehrte Gäste, </text:p>
      <text:p text:style-name="P1">wir sind derzeit dazu verpflichtet, Kontaktdaten und Aufenthaltszeiten unserer Gäste zur Ermöglichung des Monitorings der Corona – Pandemie zu dokumentieren.</text:p>
      <text:p text:style-name="P1">Daher bitten wir Sie sich auf dieser Liste entsprechend zu registrieren.</text:p>
      <text:p text:style-name="P2"/>
      <text:p text:style-name="P2">Datum: _________2020<text:tab/><text:tab/>Tischnummer: ________</text:p>
      <text:p text:style-name="P2"/>
      <text:p text:style-name="P2">Aufenthaltszeit: von___________ Uhr bis ___________Uhr</text:p>
      <text:p text:style-name="P1"/>
      <text:p text:style-name="P1"/>
      <text:p text:style-name="P1"/>
      <text:p text:style-name="P1">Name, Vorname<text:tab/> <text:s text:c="4"/>Adresse<text:tab/> <text:s text:c="12"/>Telefonnummer<text:tab/> <text:s text:c="11"/>Unterschrift zur</text:p>
      <text:p text:style-name="P7"><text:s text:c="3"/>Einverständniserklärung *</text:p>
      <text:p text:style-name="P1"/>
      <text:p text:style-name="P2"/>
      <text:p text:style-name="P2">------------------------ ------------------------------ ------------------------------- -----------------------------------</text:p>
      <text:p text:style-name="P2"/>
      <text:p text:style-name="P2"/>
      <text:p text:style-name="P2">------------------------ ------------------------------ ------------------------------- -----------------------------------</text:p>
      <text:p text:style-name="P2"/>
      <text:p text:style-name="P2"/>
      <text:p text:style-name="P2">------------------------ ------------------------------ ------------------------------- -----------------------------------</text:p>
      <text:p text:style-name="P2"/>
      <text:p text:style-name="P2"/>
      <text:p text:style-name="P2">------------------------ ------------------------------ ------------------------------- -----------------------------------</text:p>
      <text:p text:style-name="P2"/>
      <text:p text:style-name="P2"/>
      <text:p text:style-name="P2">------------------------ ------------------------------ ------------------------------- -----------------------------------</text:p>
      <text:p text:style-name="P2"/>
      <text:p text:style-name="P2"/>
      <text:p text:style-name="P2">------------------------ ------------------------------ ------------------------------- -----------------------------------</text:p>
      <text:p text:style-name="P2"/>
      <text:p text:style-name="P2">* Einverständniserklärung zur Erhebung personenbezogener Daten</text:p>
      <text:p text:style-name="P1">Wir sind im Rahmen der Verordnungen des Landes Nordrhein-Westfalens während der aktuellen Corona Pandemie zur Datenerhebung von Kontaktdaten und Aufenthaltszeitpunkte verpflichtet. Die Erhebung Ihrer Daten erfolgt daher auf der Grundlage des Art. 6 Absatz 1 S. 1 lit. c, Abs. 3 Datenschutz-Grundverordnung.</text:p>
      <text:p text:style-name="P1">Diese Daten dienen ausschließlich der zuständigen Behörde im Bedarfsfall der Kontaktpersonennachverfolgung.</text:p>
      <text:p text:style-name="P1">Die Daten sind durch uns vier Wochen aufzubewahren und werden anschließend vernichtet.</text:p>
      <text:p text:style-name="P1"/>
      <text:p text:style-name="P1"/>
      <text:p text:style-name="P6">Miniaturgolfplatz Neandertal</text:p>
      <text:p text:style-name="P6">Talstrasse 293</text:p>
      <text:p text:style-name="P6">40822 Mettma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2" style:display-name="Standard 2" style:family="paragraph" style:parent-style-name="Standard" style:default-outline-level="">
      <style:paragraph-properties fo:text-align="justify" style:justify-single-word="false"/>
      <style:text-properties style:font-name="Ari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Standard_20_2_20_Zchn" style:display-name="Standard 2 Zchn" style:family="text" style:parent-style-name="Default_20_Paragraph_20_Font">
      <style:text-properties style:font-name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hner, Kurt</meta:initial-creator>
    <meta:editing-cycles>3</meta:editing-cycles>
    <meta:creation-date>2020-05-11T09:29:00</meta:creation-date>
    <dc:date>2020-05-15T10:05:18.96</dc:date>
    <meta:editing-duration>PT35S</meta:editing-duration>
    <meta:generator>OpenOffice/4.0.1$Win32 OpenOffice.org_project/401m5$Build-9714</meta:generator>
    <meta:document-statistic meta:table-count="0" meta:image-count="0" meta:object-count="0" meta:page-count="1" meta:paragraph-count="21" meta:word-count="165" meta:character-count="1941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